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8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290016:28</text:p>
          </table:table-cell>
          <table:covered-table-cell/>
          <table:table-cell office:value-type="float" office:value="481264" table:style-name="ce21">
            <text:p>4812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2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7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405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67C172D13D9133A7DB34D0EC1CB723BAB83BBC448861093269CB15C68763F571FE0D698269AED33B4364A9715FF7B6CC359C82FA39954C171115D7694126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6:07:41Z</meta:creation-date>
    <dc:date>2023-11-01T06:07:41Z</dc:date>
  </office:meta>
</office:document-meta>
</file>